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fo:font-style="italic" style:font-style-asian="italic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/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/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Standard" style:family="paragraph"/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6pt" style:font-size-asian="6pt" style:font-size-complex="6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Standard" style:family="paragraph"/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P46" style:parent-style-name="Standard" style:family="paragraph"/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6pt" style:font-size-asian="6pt" style:font-size-complex="6pt"/>
    </style:style>
    <style:style style:name="P85" style:parent-style-name="Standard" style:family="paragraph">
      <style:text-properties fo:font-size="6pt" style:font-size-asian="6pt" style:font-size-complex="6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P87" style:parent-style-name="Standard" style:family="paragraph"/>
    <style:style style:name="T88" style:parent-style-name="DefaultParagraphFont" style:family="text">
      <style:text-properties fo:font-size="14pt" style:font-size-asian="14pt" style:font-size-complex="14pt"/>
    </style:style>
    <style:style style:name="P89" style:parent-style-name="Standard" style:family="paragraph"/>
    <style:style style:name="T90" style:parent-style-name="DefaultParagraphFon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P110" style:parent-style-name="Standard" style:family="paragraph"/>
    <style:style style:name="T111" style:parent-style-name="DefaultParagraphFont" style:family="text">
      <style:text-properties fo:font-size="14pt" style:font-size-asian="14pt" style:font-size-complex="14pt"/>
    </style:style>
    <style:style style:name="P112" style:parent-style-name="Standard" style:family="paragraph"/>
    <style:style style:name="T113" style:parent-style-name="DefaultParagraphFont" style:family="text">
      <style:text-properties fo:font-size="14pt" style:font-size-asian="14pt" style:font-size-complex="14pt"/>
    </style:style>
    <style:style style:name="P114" style:parent-style-name="Standard" style:family="paragraph"/>
    <style:style style:name="T115" style:parent-style-name="DefaultParagraphFont" style:family="text">
      <style:text-properties fo:font-size="14pt" style:font-size-asian="14pt" style:font-size-complex="14pt"/>
    </style:style>
    <style:style style:name="P116" style:parent-style-name="Standard" style:family="paragraph"/>
    <style:style style:name="T117" style:parent-style-name="DefaultParagraphFont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margin-left="0.5in">
        <style:tab-stops/>
      </style:paragraph-properties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P125" style:parent-style-name="Standard" style:family="paragraph"/>
    <style:style style:name="T126" style:parent-style-name="DefaultParagraphFont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margin-left="0.5in">
        <style:tab-stops/>
      </style:paragraph-properties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P142" style:parent-style-name="Standard" style:family="paragraph"/>
    <style:style style:name="T143" style:parent-style-name="DefaultParagraphFont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P148" style:parent-style-name="Standard" style:family="paragraph">
      <style:text-properties fo:font-size="6pt" style:font-size-asian="6pt" style:font-size-complex="6pt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T15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live G. Pettis Library</text:span></text:p>
      <text:p text:style-name="P3"><text:span text:style-name="T4">Board of Trustees</text:span></text:p>
      <text:p text:style-name="P5"/>
      <text:p text:style-name="P6"><text:span text:style-name="T7">Draft Minutes</text:span><text:span text:style-name="T8"><text:s/>for June 17, 2021</text:span></text:p>
      <text:p text:style-name="P9"/>
      <text:p text:style-name="P10"/>
      <text:p text:style-name="Standard"><text:span text:style-name="T11">1. <text:s/>Call to Order</text:span></text:p>
      <text:list text:style-name="WWNum3">
        <text:list-item>
          <text:p text:style-name="P12"><text:span text:style-name="T13">Roll call and approval of agenda</text:span><text:span text:style-name="T14"><text:tab/></text:span><text:span text:style-name="T15"><text:tab/></text:span><text:span text:style-name="T16"><text:tab/></text:span><text:span text:style-name="T17">Bonnie, Trisha, Eryc, Kim, Wanda</text:span></text:p>
        </text:list-item>
        <text:list-item>
          <text:p text:style-name="P18"><text:span text:style-name="T19">Review minutes of May 20 (Eryc)</text:span><text:span text:style-name="T20"><text:tab/></text:span><text:span text:style-name="T21"><text:tab/></text:span><text:span text:style-name="T22"><text:tab/>Trisha/Eryc 3/0</text:span></text:p>
        </text:list-item>
        <text:list-item>
          <text:p text:style-name="P23"><text:span text:style-name="T24">Correspondence (Bonnie)</text:span><text:span text:style-name="T25"><text:tab/></text:span><text:span text:style-name="T26"><text:tab/>None</text:span><text:span text:style-name="T27"><text:tab/></text:span><text:span text:style-name="T28"><text:tab/></text:span><text:span text:style-name="T29"><text:tab/></text:span><text:span text:style-name="T30"><text:tab/></text:span></text:p>
        </text:list-item>
      </text:list>
      <text:p text:style-name="P31"/>
      <text:p text:style-name="Standard"><text:span text:style-name="T32">2. <text:s text:c="3"/>Reports</text:span></text:p>
      <text:list text:style-name="WWNum4">
        <text:list-item>
          <text:p text:style-name="P33"><text:span text:style-name="T34">Treasurer’s report</text:span><text:span text:style-name="T35"><text:s/>(Trisha)</text:span><text:span text:style-name="T36"><text:tab/>$9,564.69</text:span><text:span text:style-name="T37"><text:tab/></text:span><text:span text:style-name="T38"><text:tab/>Eryc/Kim 4</text:span><text:span text:style-name="T39">/0</text:span></text:p>
        </text:list-item>
      </text:list>
      <text:p text:style-name="P40"><text:span text:style-name="T41">-Book Sale final report<text:s/></text:span><text:span text:style-name="T42"><text:s text:c="2"/></text:span><text:span text:style-name="T43"><text:s text:c="2"/></text:span><text:span text:style-name="T44"><text:tab/></text:span><text:span text:style-name="T45"><text:tab/>$ <text:s text:c="3"/>166.00</text:span></text:p>
      <text:list text:style-name="WWNum4" text:continue-numbering="true">
        <text:list-item>
          <text:p text:style-name="P46"><text:span text:style-name="T47">Librarian’s report</text:span><text:span text:style-name="T48"><text:s/>(</text:span><text:span text:style-name="T49">Shelby)</text:span></text:p>
        </text:list-item>
      </text:list>
      <text:p text:style-name="P50"><text:span text:style-name="T51">-Naturefest final report: <text:s text:c="2"/>Did well, hoped for more. <text:s/>May do additional book<text:s/></text:span><text:span text:style-name="T52">Nature discussion. <text:s/>For Grant - work on report, show value for giving us grant.</text:span></text:p>
      <text:p text:style-name="P53"><text:span text:style-name="T54">Lots of grant deadlines coming up. <text:s/>ALA, Cliff grants.</text:span></text:p>
      <text:p text:style-name="P55"><text:span text:style-name="T56">Submitted banned book week grant<text:s/></text:span><text:span text:style-name="T57">application (fund one program)</text:span></text:p>
      <text:p text:style-name="P58"><text:span text:style-name="T59">State grant due tomorrow (6/18). <text:s/>Bike maintenance volunteers needed.</text:span></text:p>
      <text:p text:style-name="P60"><text:span text:style-name="T61">New grant discovered for ecology education fund, supports outdoor nature/kids activities. <text:s/>Due Monday (6/21) May try to ask for an extension. <text:s/>Raised beds.</text:span><text:span text:style-name="T62"><text:s text:c="2"/>Bat Box. <text:s/>Wildlife garden.</text:span></text:p>
      <text:p text:style-name="P63"><text:span text:style-name="T64">Mini-grant For Jeff Bellinger ($550). <text:s/>For Grant, must match 50%, 10% in cash. (For October)</text:span></text:p>
      <text:p text:style-name="P65"><text:span text:style-name="T66">Paranormal hunting group (VT) contacted, HS age and up.</text:span></text:p>
      <text:p text:style-name="P67"><text:span text:style-name="T68">-Virtual presentation-Kim Alexander June 25 Online OR in Library i</text:span><text:span text:style-name="T69">n person.</text:span></text:p>
      <text:p text:style-name="P70"><text:span text:style-name="T71">Cr</text:span><text:span text:style-name="T72">eepy Campfire Tales - see above grants info. <text:s/>Include Trunk-or-Treat. <text:s/>Possible scary trail walk (two, kids and adults)</text:span></text:p>
      <text:p text:style-name="P73"><text:span text:style-name="T74">-grants, etc.</text:span></text:p>
      <text:p text:style-name="P75"><text:span text:style-name="T76">Facebook views slightly up.</text:span></text:p>
      <text:p text:style-name="P77"><text:span text:style-name="T78">Summer Reading - In work.</text:span></text:p>
      <text:p text:style-name="P79"><text:span text:style-name="T80">Scarecrow making - move to October for Halloween activities</text:span></text:p>
      <text:p text:style-name="P81"><text:span text:style-name="T82">Library<text:s/></text:span><text:span text:style-name="T83">Occupancy sq feet/36 = Total occupancy.</text:span></text:p>
      <text:p text:style-name="P84"/>
      <text:p text:style-name="P85"/>
      <text:p text:style-name="Standard"><text:span text:style-name="T86">3. <text:s/>Action Items/ Unfinished Business</text:span></text:p>
      <text:list text:style-name="WWNum5">
        <text:list-item>
          <text:p text:style-name="P87"><text:span text:style-name="T88">Friends of Library update (Wanda)</text:span></text:p>
        </text:list-item>
        <text:list-item>
          <text:p text:style-name="P89"><text:span text:style-name="T90">13 Members. <text:s/>June 5th and canvassing. <text:s/>$265 raised. <text:s/>Banner purchased.</text:span></text:p>
        </text:list-item>
      </text:list>
      <text:p text:style-name="P91"><text:span text:style-name="T92">-nonprofit status</text:span><text:span text:style-name="T93"><text:s/>approved 3/28/21. <text:s/>ID’d by our FID number. <text:s/>May be months until fully entered in system.</text:span></text:p>
      <text:p text:style-name="P94"><text:span text:style-name="T95">Attending flea market to raise money for FOPL</text:span></text:p>
      <text:p text:style-name="P96"><text:span text:style-name="T97">Newbury Old Home day representing FOPL (Take Tri-Fold) 7/10/21 9-4pm</text:span></text:p>
      <text:p text:style-name="P98"><text:span text:style-name="T99">Goshen resident Christopher Dube interested in volu</text:span><text:span text:style-name="T100">nteering/youth group.</text:span></text:p>
      <text:p text:style-name="P101"><text:span text:style-name="T102">Sending out FOPL Welcome letter - need some sort of info pack.</text:span></text:p>
      <text:p text:style-name="P103"><text:span text:style-name="T104">Next Meeting of FOPL early September.</text:span></text:p>
      <text:p text:style-name="P105"><text:span text:style-name="T106">Suggestion for libraryto obtains passes to give out for free to members (Kearsarge Indian Museum, McAucliffe-Shepard, Etc. <text:s/>Possible<text:s/></text:span><text:span text:style-name="T107">FOPL take over.</text:span></text:p>
      <text:p text:style-name="P108"><text:span text:style-name="T109">Trustees need to come up with a wishlist for FOPL. <text:s/>For Agenda July 15th.</text:span></text:p>
      <text:list text:style-name="WWNum1">
        <text:list-item>
          <text:p text:style-name="P110"><text:span text:style-name="T111">Update on outdoor area/trail</text:span></text:p>
        </text:list-item>
        <text:list-item>
          <text:p text:style-name="P112"><text:span text:style-name="T113">-fundraising thermometer</text:span></text:p>
        </text:list-item>
        <text:list-item>
          <text:p text:style-name="P114"><text:span text:style-name="T115">-benches</text:span></text:p>
        </text:list-item>
        <text:list-item>
          <text:p text:style-name="P116"><text:span text:style-name="T117">-naming of space</text:span></text:p>
        </text:list-item>
      </text:list>
      <text:p text:style-name="P118"><text:span text:style-name="T119">-fundraiser overview</text:span></text:p>
      <text:p text:style-name="P120"><text:span text:style-name="T121">-engraved brick fundraiser options</text:span></text:p>
      <text:p text:style-name="P122"><text:span text:style-name="T123">-more work days needed<text:s/></text:span><text:span text:style-name="T124">(schedule)</text:span></text:p>
      <text:list text:style-name="WWNum1" text:continue-numbering="true">
        <text:list-item>
          <text:p text:style-name="P125"><text:span text:style-name="T126">Posting for “Community Space” <text:s/>news, and updates</text:span></text:p>
        </text:list-item>
      </text:list>
      <text:p text:style-name="P127"><text:span text:style-name="T128">Motion to offer FOPL discounts/early bird privilege/raffle tickets for Library Events whenever possible. <text:s text:c="2"/>Trisha/Kim 4/0</text:span></text:p>
      <text:p text:style-name="P129"><text:span text:style-name="T130">Need to check Town Hall for Xmas</text:span></text:p>
      <text:p text:style-name="P131"/>
      <text:p text:style-name="Standard"><text:span text:style-name="T132">4. <text:s/>New Business</text:span></text:p>
      <text:p text:style-name="Standard"><text:span text:style-name="T133">Engraved Pavers Bonnie<text:s/></text:span><text:span text:style-name="T134">researched, good selection would be Pavelok Engraved Bricks. <text:s/>Local company (Bow NH). <text:s/>Presentation next meeting possibly? <text:s/>Find out time.</text:span></text:p>
      <text:p text:style-name="Standard"><text:span text:style-name="T135">Reworked Community Fundraising Donation structure.</text:span></text:p>
      <text:p text:style-name="Standard"><text:span text:style-name="T136">Bonnie will circulate Bench Catalog through Trustees for notes.</text:span></text:p>
      <text:p text:style-name="Standard"><text:span text:style-name="T137">Ou</text:span><text:span text:style-name="T138">tdoor Thermometers, get two for front of Library. <text:s/>Trisha/Kim 4/0</text:span></text:p>
      <text:soft-page-break/>
      <text:p text:style-name="Standard"><text:span text:style-name="T139">Name the Community Space next meeting.</text:span></text:p>
      <text:p text:style-name="P140"/>
      <text:p text:style-name="Standard"><text:span text:style-name="T141">5. <text:s/>Announcements</text:span></text:p>
      <text:list text:style-name="WWNum2">
        <text:list-item>
          <text:p text:style-name="P142"><text:span text:style-name="T143">Early Learning Program given by GSD Superintendent on Saturday, June 26 @10:30</text:span></text:p>
        </text:list-item>
      </text:list>
      <text:p text:style-name="P144"/>
      <text:p text:style-name="Standard"><text:span text:style-name="T145">6. <text:s/>Adjournment</text:span><text:span text:style-name="T146"><text:tab/></text:span><text:span text:style-name="T147"><text:tab/>Eryc/Trisha 4/0 8:2</text:span></text:p>
      <text:p text:style-name="P148"/>
      <text:p text:style-name="P149"><text:span text:style-name="T150">Next meeting—J</text:span><text:span text:style-name="T151">uly 15 <text:s/>@ 6:00-8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yc Courmac</meta:initial-creator>
    <dc:creator>Eryc Courmac</dc:creator>
    <meta:creation-date>2021-07-12T17:50:00Z</meta:creation-date>
    <dc:date>2021-07-12T17:50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0" meta:character-count="3143" meta:row-count="22" meta:non-whitespace-character-count="2679"/>
  </office:meta>
</office:document-meta>
</file>